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hof (noordelijk deel) Adriaan van Bergenstraat 2 t/m 8 (even), Geuzenkade 78 t/m 85, Willem de Zwijgerlaan 70 t/m 150 (even), Geuzenstraat 61 t/m 67 (oneven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eerder verleende vergunning met DSO 2025020300309 door het wijzigen van een aantal zonnepanelen op het gemeentelijk monument</text:p>
            <text:p text:style-name="common-al">Besluit: verleend</text:p>
            <text:p text:style-name="common-al">Besluit verzonden op: 03-09-2025</text:p>
            <text:p text:style-name="common-al">Zaakadres: Geuzenhof (noordelijk deel) Adriaan van Bergenstraat 2 t/m 8 (even), Geuzenkade 78 t/m 85, Willem de Zwijgerlaan 70 t/m 150 (even), Geuzenstraat 61 t/m 67 (oneven) Amsterdam</text:p>
            <text:p text:style-name="common-al">Zaaknummer: Z2025-029171</text:p>
            <text:p text:style-name="common-al">DSO-nummer: 2025070700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1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8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71</meta:user-defined>
    <meta:user-defined meta:name="DCTERMS.abstract">gewijzigd uitvoeren van eerder verleende vergunning met DSO 2025020300309 door het wijzigen van een aantal zonnepanelen op het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uzenhof (noordelijk deel) Adriaan van Bergenstraat 2 t/m 8 (even), Geuzenkade 78 t/m 85, Willem de Zwijgerlaan 70 t/m 150 (even), Geuzenstraat 61 t/m 67 (oneven)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25</meta:user-defined>
    <meta:user-defined meta:name="OVERHEIDop.GmbID/DC.identifier">gmb-2025-387825</meta:user-defined>
    <meta:user-defined meta:name="OVERHEIDop.versieInformatie"/>
  </office:meta>
</office:document-meta>
</file>