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bomen, Sint Gerlach 70, 6301J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164 voor een omgevingsvergunning op locatie Sint Gerlach 70, 6301JD Valkenburg. De vergunning is verleend. Het besluit betreft het kappen van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maar uiterlijk tot en met 1 oktober 2025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782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64</meta:user-defined>
    <meta:user-defined meta:name="DCTERMS.abstract">Betreft:  Besluit op locatie Sint Gerlach 70, 6301JD Valkenburg</meta:user-defined>
    <dc:language>nl</dc:language>
    <meta:user-defined meta:name="OVERHEIDop.locatietype/OVERHEIDop.gebiedsmarkering">Vlak</meta:user-defined>
    <meta:user-defined meta:name="DC.title">Kennisgeving besluit op aanvraag voor het kappen van bomen, Sint Gerlach 70, 6301JD Valken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24</meta:user-defined>
    <meta:user-defined meta:name="OVERHEIDop.GmbID/DC.identifier">gmb-2025-387824</meta:user-defined>
    <meta:user-defined meta:name="OVERHEIDop.versieInformatie"/>
  </office:meta>
</office:document-meta>
</file>