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IER DE WIJERT, trots op de Wijert op 27 september 2025 op het gras aan Hendrik de Vries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R DE WIJERT, trots op de Wijert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5:00-20:00 uur </text:p>
                  </table:table-cell>
                  <table:table-cell table:style-name="entry" table:number-rows-spanned="1" table:number-columns-spanned="1">
                    <text:p text:style-name="table_al">Opbouw 12:00-15:00 uur, afbouw 20:00-22:00 uur</text:p>
                  </table:table-cell>
                  <table:table-cell table:style-name="entry" table:number-rows-spanned="1" table:number-columns-spanned="1">
                    <text:p text:style-name="table_al">Gras Hendrik de Vriesplantso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IER DE WIJERT, trots op de Wijert op 27 september 2025 op het gras aan Hendrik de Vriesplantsoen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23</meta:user-defined>
    <meta:user-defined meta:name="OVERHEIDop.GmbID/DC.identifier">gmb-2025-387823</meta:user-defined>
    <meta:user-defined meta:name="OVERHEIDop.versieInformatie"/>
  </office:meta>
</office:document-meta>
</file>