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alamanderstraat 8 6026VL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9-2025 een aanvraag omgevingsvergunning ontvangen.</text:p>
            <text:p text:style-name="common-al">Het betreft een aanvraag op locatie Salamanderstraat 8 6026VL Maarheeze met omschrijving Kamerverhuur 4 slaapkamers aan internationale werknemers/arbeidsmigranten.</text:p>
            <text:p text:style-name="common-al">De zaak is geregistreerd onder nummer 370137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781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0137</meta:user-defined>
    <meta:user-defined meta:name="DCTERMS.abstract">Kamerverhuur 4 slaapkamers aan internationale werknemers/arbeidsmigranten Salamanderstraat 8 Maarheeze - DSO 2025090301538 - Zaak 3701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alamanderstraat 8 6026VL Maarheez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18</meta:user-defined>
    <meta:user-defined meta:name="OVERHEIDop.GmbID/DC.identifier">gmb-2025-387818</meta:user-defined>
    <meta:user-defined meta:name="OVERHEIDop.versieInformatie"/>
  </office:meta>
</office:document-meta>
</file>