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2 kansspelautomaten voor de inrichting gevestigd op het adres Pinksterbloemstraat 4 te Alblasserdam op de locatie Pinksterbloemstraat 4 te Alblasserdam zaaknummer Z-25-46570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exploiteren van 2 kansspelautomaten voor de inrichting gevestigd op het adres Pinksterbloemstraat 4 te Alblasserdam op de locatie Pinksterbloemstraat 4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augustus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781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1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1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2 kansspelautomaten voor de inrichting gevestigd op het adres Pinksterbloemstraat 4 te Alblasserdam op de locatie Pinksterbloemstraat 4 te Alblasserdam zaaknummer Z-25-465700</meta:user-defined>
    <meta:user-defined meta:name="DCTERMS.W3CDTF/DCTERMS.available">2025-09-08</meta:user-defined>
    <meta:user-defined meta:name="DCTERMS.W3CDTF/OVERHEIDop.jaargang">2025</meta:user-defined>
    <meta:user-defined meta:name="OVERHEIDop.publicationIssue">387815</meta:user-defined>
    <meta:user-defined meta:name="OVERHEIDop.GmbID/DC.identifier">gmb-2025-387815</meta:user-defined>
    <meta:user-defined meta:name="OVERHEIDop.versieInformatie"/>
  </office:meta>
</office:document-meta>
</file>