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iet Smitkade 3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iet Smitkade 300, 3077 MJ, realiseren getijdenpark.</text:p>
            <text:p text:style-name="common-al">Het getijdenpark bevindt zich in de buitenbocht van de Nieuwe Maas en ligt tussen het Mallegatplot en het Eiland van Brienenoord. Oostelijk grenst het projectgebied aan het eiland van Brienenoord, de zuidelijke grens wordt gevormd door de Piet Smitkade (gebied ‘de Veranda’).</text:p>
            <text:p text:style-name="common-al">Deze (buitenplanse) afwijking van het omgevingsplan ziet op het realiseren van een -deel van een- getijdenpark met (getijden) natuur- en groenvoorzieningen en recreatieve voorzieningen. Deze buitenplanse omgevingsplanactiviteit ziet verder op het toestaan van het gebruik als (getijden) natuur- en groenvoorzieningen en recreatieve voorzieningen.</text:p>
            <text:p text:style-name="common-al">Voor de concrete afbakening en uitvoering van het project wordt verwezen naar de tekening DUZ_YS_OIJ_IP_GetijdenparkFeijenoord.pdf die is bijgevoegd aan deze publicatie en deel uitmaakt van dit besluit.</text:p>
            <text:p text:style-name="common-al">Met het getijdenpark worden er natuur- en groenvoorzieningen gerealiseerd, zoals getijdennatuur. Daarnaast zal voorzien worden in recreatieve voorzieningen ten behoeve van inwoners, welke nabij het getijdenpark gaan wonen. Dit besluit heeft betrekking op fase 1 van het getijdenpark (datum besluit 03-09-2025, op dezelfde dag verzonden, dossiernummer OMV.25.06.0001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8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Piet Smitkade 300</meta:user-defined>
    <meta:user-defined meta:name="DCTERMS.W3CDTF/DCTERMS.available">2025-09-08</meta:user-defined>
    <meta:user-defined meta:name="DCTERMS.W3CDTF/OVERHEIDop.jaargang">2025</meta:user-defined>
    <meta:user-defined meta:name="OVERHEIDop.externeBijlage">DUZ_YS_OIJ_IP_GetijdenparkFeijenoord.pdf|exb-2025-32603</meta:user-defined>
    <meta:user-defined meta:name="OVERHEIDop.publicationIssue">387814</meta:user-defined>
    <meta:user-defined meta:name="OVERHEIDop.GmbID/DC.identifier">gmb-2025-387814</meta:user-defined>
    <meta:user-defined meta:name="OVERHEIDop.versieInformatie"/>
  </office:meta>
</office:document-meta>
</file>