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schaftkeet en toilet aan Paterserf 2, 4904 A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Paterserf, Warandepoort Tijdelijk gebruik gemeentegrond schaftkeet en toilet (1079015 verzonden 04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901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781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1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1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015</meta:user-defined>
    <dc:language>nl</dc:language>
    <meta:user-defined meta:name="OVERHEIDop.locatietype/OVERHEIDop.gebiedsmarkering">Punt</meta:user-defined>
    <meta:user-defined meta:name="DC.title">Toestemming voor tijdelijk gebruik gemeentegrond schaftkeet en toilet aan Paterserf 2, 4904 AR Oosterhou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7812</meta:user-defined>
    <meta:user-defined meta:name="OVERHEIDop.GmbID/DC.identifier">gmb-2025-387812</meta:user-defined>
    <meta:user-defined meta:name="OVERHEIDop.versieInformatie"/>
  </office:meta>
</office:document-meta>
</file>