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Celsiusstraat 3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 september 2025 met zaaknummer <text:span text:style-name="nadrukvet">Z2025-00001604</text:span> voor het verwijderen van asbest (pijp) op de locatie <text:span text:style-name="nadrukvet">Celsiusstraat 32 in Terneuzen</text:span>.</text:p>
            <text:p text:style-name="common-al">De sloopmelding is op 4 september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0 septem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87811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81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81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604</meta:user-defined>
    <meta:user-defined meta:name="DCTERMS.abstract">RX-ACTIMLD - Celsiusstraat 32 in Terneuzen</meta:user-defined>
    <dc:language>nl</dc:language>
    <meta:user-defined meta:name="OVERHEIDop.locatietype/OVERHEIDop.gebiedsmarkering">Punt</meta:user-defined>
    <meta:user-defined meta:name="DC.title">Sloopmelding - Celsiusstraat 32 in Terneuz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7811</meta:user-defined>
    <meta:user-defined meta:name="OVERHEIDop.GmbID/DC.identifier">gmb-2025-387811</meta:user-defined>
    <meta:user-defined meta:name="OVERHEIDop.versieInformatie"/>
  </office:meta>
</office:document-meta>
</file>