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ussen Julianalaan 4 en 6 Sprang-Capelle, Sprang (SPR01) B 649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augustus 2025 besloten een nummerbesluit te nemen met zaaknummer WWK-2025-013709 voor een te bouwen nieuwbouw woning op de locatie tussen Julianalaan 4 en 6 Sprang-Capelle, kadastraal bekend gemeente Sprang, sectie B, nummer 6491. </text:p>
            <text:p text:style-name="common-al">
            
          </text:p>
            <text:p text:style-name="common-al">Nummeraanduiding 4a is vastgesteld.</text:p>
            <text:p text:style-name="common-al">
            
          </text:p>
            <text:p text:style-name="common-al">Het besluit is op 29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78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709</meta:user-defined>
    <meta:user-defined meta:name="DCTERMS.abstract">Nummerbesluit t.b.v. een te bouwen woning tussen Julianalaan 4 en 6 te Sprang-Capelle</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nummeraanduiding, Tussen Julianalaan 4 en 6 Sprang-Capelle, Sprang (SPR01) B 6491</meta:user-defined>
    <meta:user-defined meta:name="DCTERMS.W3CDTF/DCTERMS.available">2025-09-10</meta:user-defined>
    <meta:user-defined meta:name="DCTERMS.W3CDTF/OVERHEIDop.jaargang">2025</meta:user-defined>
    <meta:user-defined meta:name="OVERHEIDop.publicationIssue">387810</meta:user-defined>
    <meta:user-defined meta:name="OVERHEIDop.GmbID/DC.identifier">gmb-2025-387810</meta:user-defined>
    <meta:user-defined meta:name="OVERHEIDop.versieInformatie"/>
  </office:meta>
</office:document-meta>
</file>