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rtikel 35 ontheffing Alcoholwet - i.v.m. marathonfeesten -  Raiffeissenstraat -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een artikel 35 ontheffing Alcoholwet is ingediend.</text:p>
            <text:p text:style-name="common-al">Zaaknummer: EHV-ZP2025-007286</text:p>
            <text:p text:style-name="common-al">Omschrijving: artikel 35 ontheffing</text:p>
            <text:p text:style-name="common-al">Datum evenement: 12 oktober 2025</text:p>
            <text:p text:style-name="common-al">Locatie: Raiffeissenstraat </text:p>
            <text:p text:style-name="common-al">Datum ontvangst: 02-09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780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0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0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5-007286</meta:user-defined>
    <meta:user-defined meta:name="DCTERMS.abstract">artikel 35 onth. - marathon - Dommelstraat</meta:user-defined>
    <dc:language>nl</dc:language>
    <meta:user-defined meta:name="OVERHEIDop.locatietype/OVERHEIDop.gebiedsmarkering">Punt</meta:user-defined>
    <meta:user-defined meta:name="DC.title">Ingekomen artikel 35 ontheffing Alcoholwet - i.v.m. marathonfeesten -  Raiffeissenstraat - Eindhov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806</meta:user-defined>
    <meta:user-defined meta:name="OVERHEIDop.GmbID/DC.identifier">gmb-2025-387806</meta:user-defined>
    <meta:user-defined meta:name="OVERHEIDop.versieInformatie"/>
  </office:meta>
</office:document-meta>
</file>