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macht en kiezersp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het volgende bekend</text:p>
            <text:p text:style-name="common-al">Op woensdag 29 oktober 2025 vinden de Tweede Kamerverkiezingen plaats. Als u stemt, bepaalt u mee wie de komende 4 jaar lid is van de Tweede Kamer. Het is een kiezer toegestaan bij volmacht of met een kiezerspas te stemmen.</text:p>
            <text:p text:style-name="common-al">
            <text:span text:style-name="nadrukvet">Iemand anders gaat voor u stemmen (volmacht)</text:span>
          </text:p>
            <text:p text:style-name="common-al">Kunt u niet zelf naar het stembureau komen? Dan kunt u een ander voor u laten stemmen. Dat heet: iemand machtigen. Degene die voor u gaat stemmen, moet zelf ook gaan stemmen. Hij of zij mag voor maximaal twee anderen stemmen. De stemmen moeten op hetzelfde moment worden uitgebracht.</text:p>
            <text:p text:style-name="common-al">
            <text:span text:style-name="nadrukcur">Gemachtigde woont in Gorinchem</text:span>
          </text:p>
            <text:p text:style-name="common-al">Woont de persoon die u voor u wilt laten stemmen ook in Gorinchem? Vul dan de achterzijde van uw eigen stempas in om toestemming te geven. U ontvangt deze stempas uiterlijk 14 dagen voor de verkiezing.</text:p>
            <text:p text:style-name="common-al">
            <text:span text:style-name="nadrukcur">Gemachtigde woont niet in Gorinchem</text:span>
          </text:p>
            <text:p text:style-name="common-al">Woont de persoon die u voor u wilt laten stemmen niet in Gorinchem? Dan kunt u een volmacht aanvragen.</text:p>
            <text:list text:style-name="id1-3-2-1-1-9">
              <text:list-item text:style-override="id1-3-2-1-1-9-1">
                <text:number>•</text:number>
                <text:p text:style-name="al">Een volmacht aanvragen gaat bij voorkeur digitaal met DigiD. Dit kan u tussen donderdag 16 oktober en uiterlijk vrijdag 24 oktober doen via <text:a xlink:href="http://www.gorinchem.nl/verkiezingen" xlink:type="simple"><text:span text:style-name="nadrukondlijn">www.gorinchem.nl/verkiezingen</text:span></text:a></text:p>
              </text:list-item>
              <text:list-item text:style-override="id1-3-2-1-1-9-2">
                <text:number>•</text:number>
                <text:p text:style-name="al">Wilt u de volmacht schriftelijk aanvragen?</text:p>
                <text:p text:style-name="al">Download dan het formulier ‘Verzoek om bij volmacht te stemmen’ op rijksoverheid.nl en vul deze in. Zorg dat dit formulier uiterlijk 24 oktober bij de gemeente binnen is.</text:p>
              </text:list-item>
              <text:list-item text:style-override="id1-3-2-1-1-9-3">
                <text:number>•</text:number>
                <text:p text:style-name="al">U kunt het formulier ook persoonlijk afgeven aan de balie. Maak hiervoor wel eerst een afspraak via gorinchem.nl/afspraak.</text:p>
              </text:list-item>
            </text:list>
            <text:p text:style-name="common-al">
            <text:span text:style-name="nadrukvet">Stemmen in een andere gemeente (kiezerspas)</text:span>
          </text:p>
            <text:p text:style-name="common-al">Wilt u in een andere gemeente stemmen dan Gorinchem? Dan kunt u een kiezerspas aanvragen:</text:p>
            <text:list text:style-name="id1-3-2-1-1-12">
              <text:list-item text:style-override="id1-3-2-1-1-12-1">
                <text:number>•</text:number>
                <text:p text:style-name="al">Een nieuwe kiezerspas aanvragen gaat bij voorkeur digitaal met DigiD. Dit kan u tussen donderdag 16 oktober en uiterlijk vrijdag 24 oktober doen via <text:a xlink:href="http://www.gorinchem.nl/verkiezingen" xlink:type="simple"><text:span text:style-name="nadrukondlijn">www.gorinchem.nl/verkiezingen</text:span></text:a></text:p>
              </text:list-item>
              <text:list-item text:style-override="id1-3-2-1-1-12-2">
                <text:number>•</text:number>
                <text:p text:style-name="al"> Wilt u de kiezerspas schriftelijk aanvragen?</text:p>
                <text:p text:style-name="al">Download dan het formulier ‘Kiezerspas’ op rijksoverheid.nl en vul deze in. Zorg dat dit formulier uiterlijk vrijdag 24 oktober bij de gemeente Gorinchem binnen is.</text:p>
              </text:list-item>
              <text:list-item text:style-override="id1-3-2-1-1-12-3">
                <text:number>•</text:number>
                <text:p text:style-name="al">Komt u liever langs aan de balie? Dan kunt u hiervoor een afspraak maken. Dit kan tussen donderdag 16 oktober en uiterlijk dinsdag 28 oktober voor 12.00 uur. Neem uw stempas en identiteitsbewijs mee naar de afspraak!</text:p>
              </text:list-item>
            </text:list>
            <text:p text:style-name="last-al">U kunt de formulieren sturen naar Gemeente Gorinchem, t.a.v. Team Verkiezingen, Postbus 108, 4200 AC Gorinchem. Op www.gorinchem.nl/verkiezingen staat meer informatie. Voor vragen mag u ook contact opnemen met Team Verkiezingen. U bereikt ons via telefoonnummer 14018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, </text:span></text:p>
          </text:section>
          <text:section text:name="ondertekening_id1-3-2-2-3">
            <text:p><text:span text:style-name="deze">R.W.J. Melissant - Briene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8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olmacht en kiezerspa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05</meta:user-defined>
    <meta:user-defined meta:name="OVERHEIDop.GmbID/DC.identifier">gmb-2025-387805</meta:user-defined>
    <meta:user-defined meta:name="OVERHEIDop.versieInformatie"/>
  </office:meta>
</office:document-meta>
</file>