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lamanderstraat 8 6026V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03-09-2025 een aanvraag omgevingsvergunning ontvangen.</text:p>
            <text:p text:style-name="common-al"> Het betreft een aanvraag op locatie Salamanderstraat 8 6026VL Maarheeze met omschrijving Kamerverhuur 4 slaapkamers aan internationale werknemers/arbeidsmigranten Salamanderstraat 8 Maarheeze - DSO 2025090301538 - Zaak 370137 en zaaknummer <text:span text:style-name="nadrukvet">370137</text:span></text:p>
            <text:p text:style-name="common-al"> De zaak is geregistreerd onder nummer 370137 en is aangevraagd voor de volgende onderdelen: Buitenplanse omgevingsplanactivite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8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137</meta:user-defined>
    <meta:user-defined meta:name="DCTERMS.abstract">Kamerverhuur 4 slaapkamers aan internationale werknemers/arbeidsmigranten Salamanderstraat 8 Maarheeze - DSO 2025090301538 - Zaak 370137</meta:user-defined>
    <dc:language>nl</dc:language>
    <meta:user-defined meta:name="DC.title">Ingediende aanvraag omgevingsvergunning Salamanderstraat 8 6026VL Maarheeze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600</meta:user-defined>
    <meta:user-defined meta:name="OVERHEIDop.publicationIssue">387804</meta:user-defined>
    <meta:user-defined meta:name="OVERHEIDop.GmbID/DC.identifier">gmb-2025-387804</meta:user-defined>
    <meta:user-defined meta:name="OVERHEIDop.versieInformatie"/>
  </office:meta>
</office:document-meta>
</file>