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oute vanaf de Dorpsstraat 1 (gemeentehuis) naar de Multifunctionele Accommodatie (MFA) De Zuides Korteweg 2, Sellingen, evenementenvergunning voor het organiseren van het evenement ‘Sinterklaasintocht’ op 22 november 2025, verzenddatum: 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780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Sinterklaasintocht’ op 22 november 2025, locatie: route vanaf de Dorpsstraat 1 (gemeentehuis) naar de Multifunctionele Accommodatie (MFA) De Zuides Korteweg 2.</meta:user-defined>
    <dc:language>nl</dc:language>
    <meta:user-defined meta:name="OVERHEIDop.locatietype/OVERHEIDop.gebiedsmarkering">Punt</meta:user-defined>
    <meta:user-defined meta:name="DC.title">Verleende vergunning: route vanaf de Dorpsstraat 1 (gemeentehuis) naar de Multifunctionele Accommodatie (MFA) De Zuides Korteweg 2, Sellingen, evenementenvergunning voor het organiseren van het evenement ‘Sinterklaasintocht’ op 22 november 2025, verzenddatum: 4 september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03</meta:user-defined>
    <meta:user-defined meta:name="OVERHEIDop.GmbID/DC.identifier">gmb-2025-387803</meta:user-defined>
    <meta:user-defined meta:name="OVERHEIDop.versieInformatie"/>
  </office:meta>
</office:document-meta>
</file>