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ronings Vuur | Van Hoes van 18 september 2025 t/m 27 september 2025 op het grasveld naast de Kloosterkerk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s Vuur | Van Hoes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18-09-2025 t/m 27-09-2025</text:p>
                  </table:table-cell>
                  <table:table-cell table:style-name="entry" table:number-rows-spanned="1" table:number-columns-spanned="1">
                    <text:p text:style-name="table_al">20:00-21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asveld naast de Kloosterkerk, Ten Boer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0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0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Gronings Vuur | Van Hoes van 18 september 2025 t/m 27 september 2025 op het grasveld naast de Kloosterkerk te Ten Boe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02</meta:user-defined>
    <meta:user-defined meta:name="OVERHEIDop.GmbID/DC.identifier">gmb-2025-387802</meta:user-defined>
    <meta:user-defined meta:name="OVERHEIDop.versieInformatie"/>
  </office:meta>
</office:document-meta>
</file>