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'Velen van houtopstand' verleend H. Cleyndertweg/Nieuwe Leeuwarderweg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openbare ruimte</text:p>
            <text:p text:style-name="common-al">Besluit: verleend</text:p>
            <text:p text:style-name="common-al">Besluit verzonden op: 02-09-2025</text:p>
            <text:p text:style-name="common-al">Zaakadres: H. Cleyndertweg 1025DL Amsterdam</text:p>
            <text:p text:style-name="common-al">Zaaknummer: Z2025-033416</text:p>
            <text:p text:style-name="common-al">DSO-nummer: 20250801004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341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79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416</meta:user-defined>
    <meta:user-defined meta:name="DCTERMS.abstract">kappen van een boom in openbare 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'Velen van houtopstand' verleend H. Cleyndertweg/Nieuwe Leeuwarderweg Amsterdam Noord</meta:user-defined>
    <meta:user-defined meta:name="DCTERMS.W3CDTF/DCTERMS.available">2025-09-08</meta:user-defined>
    <meta:user-defined meta:name="DCTERMS.W3CDTF/OVERHEIDop.jaargang">2025</meta:user-defined>
    <meta:user-defined meta:name="OVERHEIDop.externeBijlage">B001_aavraagformulier samenvatting |exb-2025-32599</meta:user-defined>
    <meta:user-defined meta:name="OVERHEIDop.publicationIssue">387798</meta:user-defined>
    <meta:user-defined meta:name="OVERHEIDop.GmbID/DC.identifier">gmb-2025-387798</meta:user-defined>
    <meta:user-defined meta:name="OVERHEIDop.versieInformatie"/>
  </office:meta>
</office:document-meta>
</file>