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ppe ten Hoorlaan te Maastricht. Kennisgeving nieuwe aanvraag omgevingsvergunning, het overkappen van een gedeelte van het milieu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48</text:p>
            <text:p text:style-name="common-al">
            <text:span text:style-name="nadrukvet">Foppe ten Hoorlaan te Maastricht</text:span>
          </text:p>
            <text:p text:style-name="common-al">
            <text:span text:style-name="nadrukvet">het overkappen van een gedeelte van het milieupark</text:span>
          </text:p>
            <text:p text:style-name="common-al">
            <text:span text:style-name="nadrukvet">Datum ontvangst aanvraag:</text:span> 4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77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48</meta:user-defined>
    <dc:language>nl</dc:language>
    <meta:user-defined meta:name="OVERHEIDop.locatietype/OVERHEIDop.gebiedsmarkering">Weg</meta:user-defined>
    <meta:user-defined meta:name="DC.title">Foppe ten Hoorlaan te Maastricht. Kennisgeving nieuwe aanvraag omgevingsvergunning, het overkappen van een gedeelte van het milieupar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84</meta:user-defined>
    <meta:user-defined meta:name="OVERHEIDop.GmbID/DC.identifier">gmb-2025-387784</meta:user-defined>
    <meta:user-defined meta:name="OVERHEIDop.versieInformatie"/>
  </office:meta>
</office:document-meta>
</file>