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balkon tot een dakterras op een aanbouw </text:p>
            <text:p text:style-name="common-al">Zaakadres: Van Woustraat 88-1 1073LP Amsterdam</text:p>
            <text:p text:style-name="common-al">Datum ontvangst: 29-08-2025</text:p>
            <text:p text:style-name="common-al">Zaaknummer: Z2025-036785</text:p>
            <text:p text:style-name="common-al">DSO-nummer: 2025082900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85</meta:user-defined>
    <meta:user-defined meta:name="DCTERMS.abstract">vergroten van een balkon tot een dakterras op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1 1073LP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3</meta:user-defined>
    <meta:user-defined meta:name="OVERHEIDop.GmbID/DC.identifier">gmb-2025-387783</meta:user-defined>
    <meta:user-defined meta:name="OVERHEIDop.versieInformatie"/>
  </office:meta>
</office:document-meta>
</file>