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in Heiligland 84 2011EJ Haarlem, 0392-2025-0129005, het plaatsen van zonnepanelen, verzonden 04-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77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7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7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9005</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lein Heiligland 84 2011EJ Haarlem, 0392-2025-0129005, het plaatsen van zonnepanelen, verzonden 04-09-2025</meta:user-defined>
    <meta:user-defined meta:name="DCTERMS.W3CDTF/DCTERMS.available">2025-09-08</meta:user-defined>
    <meta:user-defined meta:name="DCTERMS.W3CDTF/OVERHEIDop.jaargang">2025</meta:user-defined>
    <meta:user-defined meta:name="OVERHEIDop.publicationIssue">387779</meta:user-defined>
    <meta:user-defined meta:name="OVERHEIDop.GmbID/DC.identifier">gmb-2025-387779</meta:user-defined>
    <meta:user-defined meta:name="OVERHEIDop.versieInformatie"/>
  </office:meta>
</office:document-meta>
</file>