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Wijnenstraat 21 5721A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82601037 is ingediend op onderstaande datum:</text:p>
            <text:p text:style-name="common-al">het verduurzamen van kozijnen, 26-08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77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5277</meta:user-defined>
    <meta:user-defined meta:name="DCTERMS.abstract">het verduurzamen van kozijnen</meta:user-defined>
    <dc:language>nl</dc:language>
    <meta:user-defined meta:name="OVERHEIDop.locatietype/OVERHEIDop.gebiedsmarkering">Punt</meta:user-defined>
    <meta:user-defined meta:name="DC.title">Gemeente Asten - aanvraag omgevingsvergunning, Burgemeester Wijnenstraat 21 5721AG Ast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77</meta:user-defined>
    <meta:user-defined meta:name="OVERHEIDop.GmbID/DC.identifier">gmb-2025-387777</meta:user-defined>
    <meta:user-defined meta:name="OVERHEIDop.versieInformatie"/>
  </office:meta>
</office:document-meta>
</file>