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katie 5C, Safariweg nabij politibureau - aanvraag voor een spandoekvergunning Halloweenavond Zebraspoor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aanvraag voor een spandoekvergunning Halloweenavond Zebraspoor Maarssen op de locatie spandoeklokatie 5C, Safariweg nabij politibureau.</text:p>
            <text:p text:style-name="common-al">Datum besluit: 4 september 2025</text:p>
            <text:p text:style-name="common-al">Zaaknummer: Z2025-00001483</text:p>
            <text:p text:style-name="common-al">U kunt bezwaar maken tot en met 16 oktober 2025</text:p>
            <text:p text:style-name="common-al">
            <text:span text:style-name="nadrukvet">Inzien</text:span>
          </text:p>
            <text:p text:style-name="common-al">U kunt de documenten met zaaknummer Z2025-00001483 tot 16 oktober 2025 inzien. Dit kan via de knop 'Bekijk documenten' aan de linkerkant van deze pagina, onder het kopje 'Extra informatie'. U kunt ook de link jeleefomgeving.nl/inzien/823214527/17ac86be-2344-4d91-a85a-32f49e506b0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77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7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7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83</meta:user-defined>
    <meta:user-defined meta:name="DCTERMS.abstract">Betreft: Beschikking op aanvraag op locatie spandoeklokatie 5C, Safariweg nabij politibureau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katie 5C, Safariweg nabij politibureau - aanvraag voor een spandoekvergunning Halloweenavond Zebraspoor Maarssen</meta:user-defined>
    <meta:user-defined meta:name="OVERHEIDop.datumEindeReactietermijn">2025-10-16</meta:user-defined>
    <meta:user-defined meta:name="OVERHEIDop.terinzageleggingBG">https://jeleefomgeving.nl/inzien/823214527/17ac86be-2344-4d91-a85a-32f49e506b07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74</meta:user-defined>
    <meta:user-defined meta:name="OVERHEIDop.GmbID/DC.identifier">gmb-2025-387774</meta:user-defined>
    <meta:user-defined meta:name="OVERHEIDop.versieInformatie"/>
  </office:meta>
</office:document-meta>
</file>