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uitenunit warmtepomp en airco op dak, Griftstraat 40, 3572GW Utrecht, GU-Z2025-0029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57</text:p>
            <text:p text:style-name="common-al">Toelichting: het legaliseren van een buitenunit warmtepomp en airco op dak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257</meta:user-defined>
    <meta:user-defined meta:name="DCTERMS.abstract">Toelichting: het legaliseren van een buitenunit warmtepomp en airco op dak</meta:user-defined>
    <dc:language>nl</dc:language>
    <meta:user-defined meta:name="OVERHEIDop.locatietype/OVERHEIDop.gebiedsmarkering">Vlak</meta:user-defined>
    <meta:user-defined meta:name="DC.title">Aanvraag omgevingsvergunning, het legaliseren van een buitenunit warmtepomp en airco op dak, Griftstraat 40, 3572GW Utrecht, GU-Z2025-0029257</meta:user-defined>
    <meta:user-defined meta:name="OVERHEIDop.datumEindeReactietermijn">2025-10-29</meta:user-defined>
    <meta:user-defined meta:name="OVERHEIDop.terinzageleggingBG">https://jeleefomgeving.nl/inzien/002220647/f94ab2ed-343a-4773-a715-e7df04c1c8f3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69</meta:user-defined>
    <meta:user-defined meta:name="OVERHEIDop.GmbID/DC.identifier">gmb-2025-387769</meta:user-defined>
    <meta:user-defined meta:name="OVERHEIDop.versieInformatie"/>
  </office:meta>
</office:document-meta>
</file>