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Brandtstraat 34, 2841XD Moordrecht</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Zuidplas een besluit genomen op de aanvraag met kenmerk 2025-00018015. Het gaat over het vergroten en vernieuwen van de dakkapel aan de voorzijde van de woning op de locatie Burgemeester Brandtstraat 34, 2841XD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776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0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Brandtstraat 34, 2841XD Moordrecht</meta:user-defined>
    <meta:user-defined meta:name="DCTERMS.W3CDTF/DCTERMS.available">2025-09-08</meta:user-defined>
    <meta:user-defined meta:name="DCTERMS.W3CDTF/OVERHEIDop.jaargang">2025</meta:user-defined>
    <meta:user-defined meta:name="OVERHEIDop.publicationIssue">387767</meta:user-defined>
    <meta:user-defined meta:name="OVERHEIDop.GmbID/DC.identifier">gmb-2025-387767</meta:user-defined>
    <meta:user-defined meta:name="OVERHEIDop.versieInformatie"/>
  </office:meta>
</office:document-meta>
</file>