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e0b46ff-3643-43ed-9eab-843fdb5cf9c4.png" manifest:media-type="image/x-eps"/>
  <manifest:file-entry manifest:full-path="Pictures/afb1419354928ifd539a0f-8527-4c6a-a664-a6282d919b55.png" manifest:media-type="image/x-eps"/>
  <manifest:file-entry manifest:full-path="Pictures/Picture2i73ac8ea6-4f6c-44f6-8e58-27032b6e20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04 Winkl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4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september</text:span><text:span text:style-name="nadrukvet">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Winklerlaan</text:span> (ter hoogte van huisnummer 383; wegvak tussen Eykmanlaan en Prof. Jorda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8e0b46ff-3643-43ed-9eab-843fdb5cf9c4.png" xlink:type="simple"/></draw:frame></text:p>
            </text:section></draw:text-box></draw:frame>
          </text:p>
            <text:p text:style-name="common-al">E8c OB504</text:p>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150mm" svg:height="75.19999999999999mm"><draw:image xlink:href="Pictures/afb1419354928ifd539a0f-8527-4c6a-a664-a6282d919b55.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25.19999999999999mm"><draw:image xlink:href="Pictures/Picture2i73ac8ea6-4f6c-44f6-8e58-27032b6e203f.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75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5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inklerlaan ter hoogte van huisnummer 3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83649</meta:user-defined>
    <meta:user-defined meta:name="OVERHEIDop.verkeersbordcode">E8c</meta:user-defined>
    <dc:language>nl</dc:language>
    <meta:user-defined meta:name="OVERHEIDop.locatietype/OVERHEIDop.gebiedsmarkering">Punt</meta:user-defined>
    <meta:user-defined meta:name="DC.title">2025-09-04 Winklerlaan, Noordoost,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7759</meta:user-defined>
    <meta:user-defined meta:name="OVERHEIDop.GmbID/DC.identifier">gmb-2025-387759</meta:user-defined>
    <meta:user-defined meta:name="OVERHEIDop.versieInformatie"/>
  </office:meta>
</office:document-meta>
</file>