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entresolvloer, Strijkviertel 54C, 3454PN De Meern, GU-Z2025-0029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56</text:p>
            <text:p text:style-name="common-al">Toelichting: het aanbrengen van een entresolvloer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56</meta:user-defined>
    <meta:user-defined meta:name="DCTERMS.abstract">Toelichting: het aanbrengen van een entresol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een entresolvloer, Strijkviertel 54C, 3454PN De Meern, GU-Z2025-0029256</meta:user-defined>
    <meta:user-defined meta:name="OVERHEIDop.datumEindeReactietermijn">2025-10-29</meta:user-defined>
    <meta:user-defined meta:name="OVERHEIDop.terinzageleggingBG">https://jeleefomgeving.nl/inzien/002220647/35d4ccb2-7615-4493-9631-d16584b9d2a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57</meta:user-defined>
    <meta:user-defined meta:name="OVERHEIDop.GmbID/DC.identifier">gmb-2025-387757</meta:user-defined>
    <meta:user-defined meta:name="OVERHEIDop.versieInformatie"/>
  </office:meta>
</office:document-meta>
</file>