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houtopstanden, Domineesweg 27, 8321DZ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vellen van houtopstanden, op locatie Domineesweg 27, 8321DZ Urk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U-2025-00001303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4 september 2025. De Gemeente Urk neemt daarover waarschijnlijk 30 oktober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8775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5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5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U-2025-00001303</meta:user-defined>
    <meta:user-defined meta:name="DCTERMS.abstract">Betreft: aanvraag op locatie Domineesweg 27, 8321DZ Urk</meta:user-defined>
    <dc:language>nl</dc:language>
    <meta:user-defined meta:name="OVERHEIDop.locatietype/OVERHEIDop.gebiedsmarkering">Vlak</meta:user-defined>
    <meta:user-defined meta:name="DC.title">Aanvraag vergunning voor het vellen van houtopstanden, Domineesweg 27, 8321DZ Ur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56</meta:user-defined>
    <meta:user-defined meta:name="OVERHEIDop.GmbID/DC.identifier">gmb-2025-387756</meta:user-defined>
    <meta:user-defined meta:name="OVERHEIDop.versieInformatie"/>
  </office:meta>
</office:document-meta>
</file>