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avond met een zanger op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7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40</meta:user-defined>
    <meta:user-defined meta:name="DCTERMS.abstract">het organiseren van een avond met een zanger op 28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54</meta:user-defined>
    <meta:user-defined meta:name="OVERHEIDop.GmbID/DC.identifier">gmb-2025-387754</meta:user-defined>
    <meta:user-defined meta:name="OVERHEIDop.versieInformatie"/>
  </office:meta>
</office:document-meta>
</file>