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 B, 1211 BN Hilversum (plaatsen warmtepomp op plat dak aanbouw achterzijde monumentaal pand); 1874944; 0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29 B, 1211 BN Hilversum (plaatsen warmtepomp op plat dak aanbouw achterzijde monumentaal pand); 1874944; 03-09-2025; Status: Aanvraag ontvangen, gemeente Hilversum</text:p>
            <text:p text:style-name="common-al">
            
          </text:p>
            <text:p text:style-name="common-al">Datum indiening aanvraag: 0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7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44</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29 B, 1211 BN Hilversum (plaatsen warmtepomp op plat dak aanbouw achterzijde monumentaal pand); 1874944; 03-09-2025; Status: Aanvraag ontvangen, gemeente Hilversum</meta:user-defined>
    <meta:user-defined meta:name="DCTERMS.W3CDTF/DCTERMS.available">2025-09-08</meta:user-defined>
    <meta:user-defined meta:name="DCTERMS.W3CDTF/OVERHEIDop.jaargang">2025</meta:user-defined>
    <meta:user-defined meta:name="OVERHEIDop.publicationIssue">387751</meta:user-defined>
    <meta:user-defined meta:name="OVERHEIDop.GmbID/DC.identifier">gmb-2025-387751</meta:user-defined>
    <meta:user-defined meta:name="OVERHEIDop.versieInformatie"/>
  </office:meta>
</office:document-meta>
</file>