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uitbouw op de eerste verdieping, Weerdsingel O.Z. 81, 3514AJ Utrecht, GU-Z2025-0029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55</text:p>
            <text:p text:style-name="common-al">Toelichting: het legaliseren van een uitbouw op de eerste verdieping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4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4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55</meta:user-defined>
    <meta:user-defined meta:name="DCTERMS.abstract">Toelichting: het legaliseren van een uitbouw op de eerste verdieping</meta:user-defined>
    <dc:language>nl</dc:language>
    <meta:user-defined meta:name="OVERHEIDop.locatietype/OVERHEIDop.gebiedsmarkering">Vlak</meta:user-defined>
    <meta:user-defined meta:name="DC.title">Aanvraag omgevingsvergunning, het legaliseren van een uitbouw op de eerste verdieping, Weerdsingel O.Z. 81, 3514AJ Utrecht, GU-Z2025-0029255</meta:user-defined>
    <meta:user-defined meta:name="OVERHEIDop.datumEindeReactietermijn">2025-10-29</meta:user-defined>
    <meta:user-defined meta:name="OVERHEIDop.terinzageleggingBG">https://jeleefomgeving.nl/inzien/002220647/a1dee921-4794-46e9-bcb1-652363c42c0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48</meta:user-defined>
    <meta:user-defined meta:name="OVERHEIDop.GmbID/DC.identifier">gmb-2025-387748</meta:user-defined>
    <meta:user-defined meta:name="OVERHEIDop.versieInformatie"/>
  </office:meta>
</office:document-meta>
</file>