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 Lepelstraat 3 Groen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2 september 2025 een anterieure overeenkomst ex artikel 13.13 Omgevingswet is afgesloten met de verzoekers en eigena(a)r(en) van de percelen aan Lepelstraat 3 te Groenlo, kadastraal bekend als Groenlo, sectie C nummer 2701 </text:p>
            <text:p text:style-name="common-al">De anterieure overeenkomst heeft betrekking op het realiseren van een woning met functionele binding op de verdiepingen.   </text:p>
            <text:p text:style-name="common-al">Deze overeenkomst heet een anterieure (voorafgaande) overeenkomst, omdat de overeenkomst is aangegaan voordat de omgevingsvergunning is verleend / omgevingsplanwijziging is vastgesteld. In de anterieure overeenkomst zijn afspraken gemaakt over de ontwikkelingen op de bovengenoemde percelen, de rechten en plichten als ook over de vergoeding van de kosten ten aanzien van de planologische medewerking die de gemeente voornemens is te verlenen.</text:p>
            <text:p text:style-name="common-al">
            <text:span text:style-name="nadrukvet">Met ingang van 12 september 2025 ligt een zakelijke beschrijving van de anterieure overeenkomst ter inzage</text:span>
          </text:p>
            <text:p text:style-name="common-al">De zakelijke beschrijving ligt gedurende een periode van zes weken, dus tot en met 24 oktober 2025, voor iedereen ter inzage bij de centrale balie van het gemeentehuis, Varsseveldseweg 2 te Lichtenvoorde. U kunt de stukken alleen op afspraak inzien. U kunt voor nadere informatie contact opnemen met de afdeling Ruimte &amp; Economie via (0544) 39 35 35.</text:p>
            <text:p text:style-name="last-al">
            <text:span text:style-name="nadrukcur">U kunt tegen de gesloten overeenkomst en de zakelijke beschrijving van de inhoud van deze overeenkomst geen zienswijzen of bezwaren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8774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4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4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 Lepelstraat 3 Groenlo</meta:user-defined>
    <meta:user-defined meta:name="DCTERMS.W3CDTF/DCTERMS.available">2025-09-11</meta:user-defined>
    <meta:user-defined meta:name="DCTERMS.W3CDTF/OVERHEIDop.jaargang">2025</meta:user-defined>
    <meta:user-defined meta:name="OVERHEIDop.publicationIssue">387744</meta:user-defined>
    <meta:user-defined meta:name="OVERHEIDop.GmbID/DC.identifier">gmb-2025-387744</meta:user-defined>
    <meta:user-defined meta:name="OVERHEIDop.versieInformatie"/>
  </office:meta>
</office:document-meta>
</file>