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Tinge 8, 9901BW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4 september 2025 een besluit genomen op de aanvraag met zaaknummer Z2025-00003515 voor het kappen van 2 bomen en het realiseren van een uitweg op de locatie de Tinge 8, 9901BW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774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4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4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3515</meta:user-defined>
    <meta:user-defined meta:name="DCTERMS.abstract">4 september 2025 verleend voor het kappen van 2 bomen en het realiseren van een uitweg op de locatie de Tinge 8, 9901BW Appingedam.</meta:user-defined>
    <dc:language>nl</dc:language>
    <meta:user-defined meta:name="OVERHEIDop.locatietype/OVERHEIDop.gebiedsmarkering">Punt</meta:user-defined>
    <meta:user-defined meta:name="DC.title">Kennisgeving besluit op aanvraag omgevingsvergunning de Tinge 8, 9901BW Appingeda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7743</meta:user-defined>
    <meta:user-defined meta:name="OVERHEIDop.GmbID/DC.identifier">gmb-2025-387743</meta:user-defined>
    <meta:user-defined meta:name="OVERHEIDop.versieInformatie"/>
  </office:meta>
</office:document-meta>
</file>