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roen van Prinstererstraat 71-1, Groen van Prinstererstraat, Groen van Prinstererstraat 71-3, Groen van Prinstererstraat 71-4, Groen van Prinstererstraat 71-H, Groen van Prinstererstraat 73-1, Groen van Prinstererstraat 73-2, Groen van Prinstererstraat 73-3, Groen van Prinstererstraat 73-4, Groen van Prinsterer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 van de woning op nummer 71 en 73 doormiddel van het verwijderen van een trappenhuis en het realiseren van een doorbraak</text:p>
            <text:p text:style-name="common-al">Besluit: gedeeltelijk verleend</text:p>
            <text:p text:style-name="common-al">Besluit verzonden op: 03-09-2025</text:p>
            <text:p text:style-name="common-al">Zaakadres: Groen van Prinstererstraat 71-1 1051EK Amsterdam, Groen van Prinstererstraat 71-2 1051EK Amsterdam, Groen van Prinstererstraat 71-3 1051EK Amsterdam, Groen van Prinstererstraat 71-4 1051EK Amsterdam, Groen van Prinstererstraat 71-H 1051EK Amsterdam, Groen van Prinstererstraat 73-1 1051EK Amsterdam, Groen van Prinstererstraat 73-2 1051EK Amsterdam, Groen van Prinstererstraat 73-3 1051EK Amsterdam, Groen van Prinstererstraat 73-4 1051EK Amsterdam, Groen van Prinstererstraat 73-H 1051EK Amsterdam</text:p>
            <text:p text:style-name="common-al">Zaaknummer: Z2025-023333</text:p>
            <text:p text:style-name="common-al">DSO-nummer: 2025052800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33</meta:user-defined>
    <meta:user-defined meta:name="DCTERMS.abstract">herindelen van de woning op nummer 71 en 73 doormiddel van het verwijderen van een trappenhuis en het realiseren van een doorbraak in de 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roen van Prinstererstraat 71-1, Groen van Prinstererstraat, Groen van Prinstererstraat 71-3, Groen van Prinstererstraat 71-4, Groen van Prinstererstraat 71-H, Groen van Prinstererstraat 73-1, Groen van Prinstererstraat 73-2, Groen van Prinstererstraat 73-3, Groen van Prinstererstraat 73-4, Groen van Prinstererstraat 73-H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42</meta:user-defined>
    <meta:user-defined meta:name="OVERHEIDop.GmbID/DC.identifier">gmb-2025-387742</meta:user-defined>
    <meta:user-defined meta:name="OVERHEIDop.versieInformatie"/>
  </office:meta>
</office:document-meta>
</file>