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tionsplein op de hoek van de Passage te Waddinxve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5 een aanvraag om een omgevingsvergunning ontvangen. Het gaat over het herstellen van een Betonnen Monument genaamd "De Naald" op de locatie Stationsplein op de hoek van de Passage te Waddinxveen . De aanvraag is geregistreerd onder kenmerk 2025-00003697. De aanvraag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7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69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ationsplein op de hoek van de Passage te Waddinxveen</meta:user-defined>
    <meta:user-defined meta:name="DCTERMS.W3CDTF/DCTERMS.available">2025-01-30</meta:user-defined>
    <meta:user-defined meta:name="DCTERMS.W3CDTF/OVERHEIDop.jaargang">2025</meta:user-defined>
    <meta:user-defined meta:name="OVERHEIDop.publicationIssue">38774</meta:user-defined>
    <meta:user-defined meta:name="OVERHEIDop.GmbID/DC.identifier">gmb-2025-38774</meta:user-defined>
    <meta:user-defined meta:name="OVERHEIDop.versieInformatie"/>
  </office:meta>
</office:document-meta>
</file>