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xtra lokalen binnen een bestaand gebouw, Diamantlaan 27, 9743 B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xtra lokalen binnen een bestaand gebouw aan Diamantlaan 27  te Groningen  </text:span>
          </text:p>
            <text:p text:style-name="common-al">De gemeente Groningen heeft een aanvraag voor een omgevingsvergunning reguliere procedure ontvangen. De vergunning is aangevraagd voor het realiseren van extra lokalen binnen een bestaand gebouw aan Diamantlaan 27  te Groningen  , dossiernummer GRN-00023349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773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3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3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3349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xtra lokalen binnen een bestaand gebouw, Diamantlaan 27, 9743 BA Groningen</meta:user-defined>
    <meta:user-defined meta:name="OVERHEIDop.datumEindeReactietermijn">2025-10-20</meta:user-defined>
    <meta:user-defined meta:name="OVERHEIDop.terinzageleggingBG">https://groningen.lokalebekendmakingen.nl/case/1:9822:152561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738</meta:user-defined>
    <meta:user-defined meta:name="OVERHEIDop.GmbID/DC.identifier">gmb-2025-387738</meta:user-defined>
    <meta:user-defined meta:name="OVERHEIDop.versieInformatie"/>
  </office:meta>
</office:document-meta>
</file>