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rging tot een schuurwoning in bestaande langgevelboerderij aan Beerseweg 6A 5688H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9-2025 een omgevingsvergunning verleend. De gemeente geeft hiermee toestemming voor het verbouwen van een berging tot een schuurwoning in bestaande langgevelboerderij aan Beerseweg 6A 5688HD Oirschot. Het kenmerk van de gemeente voor deze zaak is 0823676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773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3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3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654</meta:user-defined>
    <meta:user-defined meta:name="DCTERMS.abstract">verbouwen van een berging tot een schuurwoning in bestaande langgevel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erging tot een schuurwoning in bestaande langgevelboerderij aan Beerseweg 6A 5688HD Oirschot</meta:user-defined>
    <meta:user-defined meta:name="DCTERMS.W3CDTF/DCTERMS.available">2025-09-08</meta:user-defined>
    <meta:user-defined meta:name="DCTERMS.W3CDTF/OVERHEIDop.jaargang">2025</meta:user-defined>
    <meta:user-defined meta:name="OVERHEIDop.publicationIssue">387737</meta:user-defined>
    <meta:user-defined meta:name="OVERHEIDop.GmbID/DC.identifier">gmb-2025-387737</meta:user-defined>
    <meta:user-defined meta:name="OVERHEIDop.versieInformatie"/>
  </office:meta>
</office:document-meta>
</file>