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sbesluit TAM-omgevingsplan Hoofdstuk 22q Kranenburgweg, Berkummerd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16.30 van de Omgevingswet en artikel 3:12 van de Algemene wet bestuursrecht bekend dat het ontwerp wijzigingsbesluit omgevingsplan met ingang van 10 september 2025 gedurende zes weken tot en met 21 oktober 2025 in het Stadskantoor (<text:span text:style-name="nadrukvet">Lübeckplein 2</text:span>) voor eenieder <text:span text:style-name="nadrukvet">ter inzage</text:span> ligt. </text:p>
            <text:p text:style-name="common-al">Tijdens de periode van ter inzagelegging is het wijzigingsbesluit omgevingsplan te raadplegen op de website: </text:p>
            <text:p text:style-name="common-al">
            <text:a xlink:href="https://eur04.safelinks.protection.outlook.com/?url=https%3A%2F%2Fomgevingswet.overheid.nl%2Fregels-op-de-kaart%2F&amp;data=05%7C02%7C%7C158bf276499b402e49e208ddeb075037%7C19dea41c63e941268596ff22f8184216%7C0%7C0%7C638925138832178451%7CUnknown%7CTWFpbGZsb3d8eyJFbXB0eU1hcGkiOnRydWUsIlYiOiIwLjAuMDAwMCIsIlAiOiJXaW4zMiIsIkFOIjoiTWFpbCIsIldUIjoyfQ%3D%3D%7C0%7C%7C%7C&amp;sdata=WgWjPYmWErjgNmrVeGUo4T3%2FUfQh1D34B941nFHa6vY%3D&amp;reserved=0" xlink:type="simple">https://omgevingswet.overheid.nl/regels-op-de-kaart/</text:a> door te zoeken naar het plannummer NL.IMRO.0193.TAMh22q-0003</text:p>
            <text:p text:style-name="common-al">De bronbestanden zijn beschikbaar via: </text:p>
            <text:p text:style-name="common-al">
            <text:a xlink:href="https://eur04.safelinks.protection.outlook.com/?url=https%3A%2F%2Fdigitaleplannen.nl%2F0193%2FED80D2A0-0E03-40A6-96A9-7E5CB6723405%2F&amp;data=05%7C02%7C%7C158bf276499b402e49e208ddeb075037%7C19dea41c63e941268596ff22f8184216%7C0%7C0%7C638925138831992241%7CUnknown%7CTWFpbGZsb3d8eyJFbXB0eU1hcGkiOnRydWUsIlYiOiIwLjAuMDAwMCIsIlAiOiJXaW4zMiIsIkFOIjoiTWFpbCIsIldUIjoyfQ%3D%3D%7C0%7C%7C%7C&amp;sdata=i889Icmyh%2F5yziRPLVLIdDEazPKiQajgJjRG4N1HNhQ%3D&amp;reserved=0" xlink:type="simple">https://digitaleplannen.nl/0193/ED80D2A0-0E03-40A6-96A9-7E5CB6723405/</text:a>
          </text:p>
            <text:p text:style-name="common-al">Eenieder kan op een computer in het Stadskantoor het digitale plan raadplegen. </text:p>
            <text:p text:style-name="common-al">Het Stadskantoor is geopend op maandag, dinsdag, woensdag en vrijdag van 9.00 tot 17.00 uur en op donderdag van 9.00 tot 19.00 uur.</text:p>
            <text:p text:style-name="tussenkopcur">Wijzigingsgebied en doelstelling van het wijzigingsbesluit omgevingsplan</text:p>
            <text:p text:style-name="common-al">Het wijzigingsbesluit omgevingsplan gaat over het gebied langs de Kranenburgweg ter plaatse van het voormalig restaurant ‘De Toerist’. </text:p>
            <text:p text:style-name="common-al">Het wijzigingsbesluit omgevingsplan maakt het mogelijk om ter plaatse 40 woningen te realiseren bestaande uit 28 grondgebonden woningen en 12 appartementen. </text:p>
            <text:p text:style-name="common-al">Gedurende genoemde termijn van de <text:span text:style-name="nadrukvet">terinzagelegging</text:span><text:span text:style-name="nadrukvet"/>kan een ieder schriftelijk zijn zienswijze over het ontwerp omgevingsplan naar voren brengen bij de gemeenteraad, <text:span text:style-name="nadrukvet">Afdeling Ruimtelijke </text:span><text:span text:style-name="nadrukvet">Planvorming,</text:span><text:span text:style-name="nadrukvet">t.a.v. Niek Geurts,</text:span><text:span text:style-name="nadrukvet">Postbus</text:span><text:span text:style-name="nadrukvet"> 10007, 8000 GA Zwolle</text:span>.</text:p>
            <text:p text:style-name="common-al">Ook bestaat de mogelijkheid voor eenieder om gedurende genoemde termijn zijn zienswijze mondeling naar voren te brengen. Indien u van deze mogelijkheid gebruik wilt maken dient u voor 20 oktober 2025 een afspraak te maken met Niek Geurts (tel. (038) 498 3339) of n.geurts@zwolle.nl.</text:p>
            <text:p text:style-name="common-al">Wij maken u erop attent dat slechts beroep tegen het besluit tot vaststelling van het wijzigingsbesluit omgevingsplan kan worden ingediend bij de Raad van State als u:</text:p>
            <text:list text:style-name="id1-3-2-1-1-14">
              <text:list-item text:style-override="id1-3-2-1-1-14-1">
                <text:number>•</text:number>
                <text:p text:style-name="al">belanghebbende bent, ook als u geen zienswijze heeft ingediend, of;</text:p>
              </text:list-item>
              <text:list-item text:style-override="id1-3-2-1-1-14-2">
                <text:number>•</text:number>
                <text:p text:style-name="al">geen belanghebbende bent, maar wel een zienswijze heeft ingediend.</text:p>
              </text:list-item>
              <text:list-item text:style-override="id1-3-2-1-1-14-3">
                <text:number/>
                <text:p text:style-name="al"/>
              </text:list-item>
            </text:list>
            <text:p text:style-name="common-al">Zienswijzen moeten zijn ingediend tijdens de terinzagelegging van het ontwerp wijzigingsbesluit omgevings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77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93.TAMh22q-0003</meta:user-defined>
    <dc:language>nl</dc:language>
    <meta:user-defined meta:name="OVERHEIDop.locatietype/OVERHEIDop.gebiedsmarkering">Weg</meta:user-defined>
    <meta:user-defined meta:name="DC.title">Ontwerp wijzigingsbesluit TAM-omgevingsplan Hoofdstuk 22q Kranenburgweg, Berkummerdijc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32</meta:user-defined>
    <meta:user-defined meta:name="OVERHEIDop.GmbID/DC.identifier">gmb-2025-387732</meta:user-defined>
    <meta:user-defined meta:name="OVERHEIDop.versieInformatie"/>
  </office:meta>
</office:document-meta>
</file>