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974, het realiseren van 40 woningen (voormalig schoolgebouw) aan de Thorbeckelaan 88 t/m 114 en Marga Klompéhof 1-19 en 2-32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september 2025</text:p>
            <text:p text:style-name="common-al">Het college van burgemeester en wethouders (college van B en W) van de gemeente Almelo heeft een omgevingsvergunning verleend. De gemeente geeft hiermee toestemming voor het realiseren van 40 woningen (voormalig schoolgebouw) aan de Thorbeckelaan 88 t/m 114 en Marga Klompéhof 1-19 en 2-32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77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7974</meta:user-defined>
    <meta:user-defined meta:name="DCTERMS.abstract">het realiseren van 40 woningen (voormalig schoolgebouw) aan de Thorbeckelaan 88 t/m 114 en Marga Klompéhof 1-19 en 2-32 te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7974, het realiseren van 40 woningen (voormalig schoolgebouw) aan de Thorbeckelaan 88 t/m 114 en Marga Klompéhof 1-19 en 2-32 te Almelo .</meta:user-defined>
    <meta:user-defined meta:name="DCTERMS.W3CDTF/DCTERMS.available">2025-09-08</meta:user-defined>
    <meta:user-defined meta:name="DCTERMS.W3CDTF/OVERHEIDop.jaargang">2025</meta:user-defined>
    <meta:user-defined meta:name="OVERHEIDop.publicationIssue">387731</meta:user-defined>
    <meta:user-defined meta:name="OVERHEIDop.GmbID/DC.identifier">gmb-2025-387731</meta:user-defined>
    <meta:user-defined meta:name="OVERHEIDop.versieInformatie"/>
  </office:meta>
</office:document-meta>
</file>