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65 grondgebonden woningen aan Fruit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65 grondgebonden woningen aan Fruitlaa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7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97</meta:user-defined>
    <meta:user-defined meta:name="DCTERMS.abstract">het bouwen van 65 grondgebonden woningen</meta:user-defined>
    <dc:language>nl</dc:language>
    <meta:user-defined meta:name="OVERHEIDop.locatietype/OVERHEIDop.gebiedsmarkering">Vlak</meta:user-defined>
    <meta:user-defined meta:name="DC.title">Verzoek aanvullende gegevens voor het bouwen van 65 grondgebonden woningen aan Fruitlaan Bred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30</meta:user-defined>
    <meta:user-defined meta:name="OVERHEIDop.GmbID/DC.identifier">gmb-2025-387730</meta:user-defined>
    <meta:user-defined meta:name="OVERHEIDop.versieInformatie"/>
  </office:meta>
</office:document-meta>
</file>