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0*"/>
    </style:style>
  </office:automatic-styles>
  <office:body>
    <office:text>
      <text:p text:style-name="new_page_staatscourant"/>
      <text:p text:style-name="single-kop-titel">Kennisgeving voornemen tot verkoop van een perceel grond gelegen nabij It Foarfjild 9 te Tjerkgaast i.v.m. transformatorstatio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It Foarfjild 9 te Tjerkgaast</text:p>
                  </table:table-cell>
                  <table:table-cell table:style-name="cell_frame_all" table:number-rows-spanned="1" table:number-columns-spanned="1">
                    <text:p text:style-name="table_al">Kadastraal bekend als Gemeente Langweer, sectie K, nummer 1129</text:p>
                  </table:table-cell>
                  <table:table-cell table:style-name="cell_frame_all" table:number-rows-spanned="1" table:number-columns-spanned="1">
                    <text:p text:style-name="table_al">22m²</text:p>
                  </table:table-cell>
                </table:table-row>
              </table:table>
              <text:p text:style-name="table_bottom"/>
            </text:section>
            <text:p text:style-name="al">Gemeente De Fryske Marren geeft hierbij kennis van haar voornemen tot verkoop van voormelde per- celen grond ten behoeve van Liander N.V. (hierna: koper) ten behoeve van het stichten van een transformatorstation, met in de grond aan te brengen kabels. </text:p>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cur">Vervaltermijn </text:span>
          </text:p>
            <text:p text:style-name="al">Een ieder die zichzelf ook aanmerkt als serieuze gegadigde en zich niet kan verenigen met dit voornemen, dient uiterlijk binnen twintig (20) kalenderdagen na datum van publicatie van dit voornemen een ge- 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cur">Vragen? </text:span>
          </text:p>
            <text:p text:style-name="al">Voor meer informatie kunt u op werkdagen contact opnemen met één van de medewerkers van de 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772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2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2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50904</meta:user-defined>
    <dc:language>nl</dc:language>
    <meta:user-defined meta:name="OVERHEIDop.locatietype/OVERHEIDop.gebiedsmarkering">Adres</meta:user-defined>
    <meta:user-defined meta:name="DC.title">Kennisgeving voornemen tot verkoop van een perceel grond gelegen nabij It Foarfjild 9 te Tjerkgaast i.v.m. transformatorstation</meta:user-defined>
    <meta:user-defined meta:name="DCTERMS.W3CDTF/DCTERMS.available">2025-09-08</meta:user-defined>
    <meta:user-defined meta:name="DCTERMS.W3CDTF/OVERHEIDop.jaargang">2025</meta:user-defined>
    <meta:user-defined meta:name="OVERHEIDop.publicationIssue">387728</meta:user-defined>
    <meta:user-defined meta:name="OVERHEIDop.GmbID/DC.identifier">gmb-2025-387728</meta:user-defined>
    <meta:user-defined meta:name="OVERHEIDop.versieInformatie"/>
  </office:meta>
</office:document-meta>
</file>