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angen van vlaggen ten behoeve van de World CLeanup Day van 12 september 2025 tot en met 20 september 2025 aan de brugleuning Korenbrug – Visbrug – Peterbrug / Parkeergarage Kweeklust en aan de Lange Bru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an de brugleuning Korenbrug – Visbrug – Peterbrug / Pakeergarage Kweeklust en aan de Lange Brug </text:span> (verzonden 28/08 ’25)</text:p>
            <text:p text:style-name="common-al">Vergunning voor het ophangen van vlaggen t.b.v. de World CLeanup Day aan de brugleuning Korenbrug – Visbrug – Peterbrug / Parkeergarage Kweeklust en aan de Lange Brug van 12 september 2025 tot en met 20 sept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7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hangen van vlaggen ten behoeve van de World CLeanup Day van 12 september 2025 tot en met 20 september 2025 aan de brugleuning Korenbrug – Visbrug – Peterbrug / Parkeergarage Kweeklust en aan de Lange Brug te Gor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727</meta:user-defined>
    <meta:user-defined meta:name="OVERHEIDop.GmbID/DC.identifier">gmb-2025-387727</meta:user-defined>
    <meta:user-defined meta:name="OVERHEIDop.versieInformatie"/>
  </office:meta>
</office:document-meta>
</file>