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De Buitenpart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De Buitenpartij’ aan Waaijerinkweg 1a, 7685 PJ te Beerzerveld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77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lcoholwetvergunning De Buitenpartij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26</meta:user-defined>
    <meta:user-defined meta:name="OVERHEIDop.GmbID/DC.identifier">gmb-2025-387726</meta:user-defined>
    <meta:user-defined meta:name="OVERHEIDop.versieInformatie"/>
  </office:meta>
</office:document-meta>
</file>