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191A 1091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gifteautomaat voor medicijnen</text:p>
            <text:p text:style-name="common-al">Besluit: verleend</text:p>
            <text:p text:style-name="common-al">Besluit verzonden op: 02-09-2025</text:p>
            <text:p text:style-name="common-al">Zaakadres: Vrolikstraat 191A 1091TW Amsterdam</text:p>
            <text:p text:style-name="common-al">Zaaknummer: Z2025-034437</text:p>
            <text:p text:style-name="common-al">DSO-nummer: 20250812004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443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37</meta:user-defined>
    <meta:user-defined meta:name="DCTERMS.abstract">plaatsen van een uitgifteautomaat voor medic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olikstraat 191A 1091TW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25</meta:user-defined>
    <meta:user-defined meta:name="OVERHEIDop.GmbID/DC.identifier">gmb-2025-387725</meta:user-defined>
    <meta:user-defined meta:name="OVERHEIDop.versieInformatie"/>
  </office:meta>
</office:document-meta>
</file>