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Monumenten Kennis Festival’ op 18 september 2025 van 12.00 uur tot 20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Frymerson 1, 6077NS te Sint Odiliënberg / Roerdalen / bekendgemaakt op 3 september 2025 / het zonder vergunning verstrekken van zwak-alcoholhoudende drank tijdens het evenement ‘Monumenten Kennis Festival’ op 18 september 2025 van 12.00 uur tot 2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7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Monumenten Kennis Festival’ op 18 september 2025 van 12.00 uur tot 20.00 uur aan Frymerson 1 te Sint Odilië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20</meta:user-defined>
    <meta:user-defined meta:name="OVERHEIDop.GmbID/DC.identifier">gmb-2025-387720</meta:user-defined>
    <meta:user-defined meta:name="OVERHEIDop.versieInformatie"/>
  </office:meta>
</office:document-meta>
</file>