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Grotestraat 17, 6067 BP te Linne / Maasgouw / bekendgemaakt op 15 januari 2025 / het exploiteren van de openbare inrichting Janny’s Cafetaria / Activiteit: Exploiteren van een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/ Grotestraat 17, 6067 BP te Linne / Maasgouw / bekendgemaakt op 15 januari 2025 / het exploiteren van de openbare inrichting Janny’s Cafetaria / Activiteit: Exploiteren van ee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77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/ Grotestraat 17, 6067 BP te Linne / Maasgouw / bekendgemaakt op 15 januari 2025 / het exploiteren van de openbare inrichting Janny’s Cafetaria / Activiteit: Exploiteren van een horeca-inricht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72</meta:user-defined>
    <meta:user-defined meta:name="OVERHEIDop.GmbID/DC.identifier">gmb-2025-38772</meta:user-defined>
    <meta:user-defined meta:name="OVERHEIDop.versieInformatie"/>
  </office:meta>
</office:document-meta>
</file>