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oogwerkers van 15 september 2025 tot en met 31 oktober 2025 op het trottoir ter hoogte van Haarstraat 6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arstraat 63, 4201 JB</text:span> (verzonden 28/08 ’25)</text:p>
            <text:p text:style-name="common-al">Vergunning tijdelijk gebruik openbare ruimte voor het plaatsen van hoogwerkers op het trottoir ter hoogte van Haarstraat 63 van 15 september 2025 tot en met 31 okto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7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hoogwerkers van 15 september 2025 tot en met 31 oktober 2025 op het trottoir ter hoogte van Haarstraat 63 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717</meta:user-defined>
    <meta:user-defined meta:name="OVERHEIDop.GmbID/DC.identifier">gmb-2025-387717</meta:user-defined>
    <meta:user-defined meta:name="OVERHEIDop.versieInformatie"/>
  </office:meta>
</office:document-meta>
</file>