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bouwen van een bedrijfspand na brand, Strijkviertel 33-35, 3454PJ De Meern, GU-Z2025-0029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37</text:p>
            <text:p text:style-name="common-al">Toelichting: het herbouwen van een bedrijfspand na brand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9237</meta:user-defined>
    <meta:user-defined meta:name="DCTERMS.abstract">Toelichting: het herbouwen van een bedrijfspand na b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bouwen van een bedrijfspand na brand, Strijkviertel 33-35, 3454PJ De Meern, GU-Z2025-0029237</meta:user-defined>
    <meta:user-defined meta:name="OVERHEIDop.datumEindeReactietermijn">2025-10-29</meta:user-defined>
    <meta:user-defined meta:name="OVERHEIDop.terinzageleggingBG">https://jeleefomgeving.nl/inzien/002220647/b1c06ee8-f855-409e-87f2-70976bb9009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16</meta:user-defined>
    <meta:user-defined meta:name="OVERHEIDop.GmbID/DC.identifier">gmb-2025-387716</meta:user-defined>
    <meta:user-defined meta:name="OVERHEIDop.versieInformatie"/>
  </office:meta>
</office:document-meta>
</file>