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Jan de Jong catering en verhuur service op de locatie Lageweg 37,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een besluit genomen op de aanvraag met zaaknummer 19311651704 voor een vergunning voor het exploiteren van de openbare inrichting Jan de Jong catering en verhuur service op de locatie Lageweg 37, 2935 CD Ouderkerk aan den IJssel. De aanvraag is ingetrokken.</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7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51704</meta:user-defined>
    <dc:language>nl</dc:language>
    <meta:user-defined meta:name="OVERHEIDop.locatietype/OVERHEIDop.gebiedsmarkering">Punt</meta:user-defined>
    <meta:user-defined meta:name="DC.title">Kennisgeving besluit op aanvraag voor een vergunning voor het exploiteren van de openbare inrichting Jan de Jong catering en verhuur service op de locatie Lageweg 37, 2935 CD Ouderkerk aan den IJssel</meta:user-defined>
    <meta:user-defined meta:name="DCTERMS.W3CDTF/DCTERMS.available">2025-09-08</meta:user-defined>
    <meta:user-defined meta:name="DCTERMS.W3CDTF/OVERHEIDop.jaargang">2025</meta:user-defined>
    <meta:user-defined meta:name="OVERHEIDop.publicationIssue">387711</meta:user-defined>
    <meta:user-defined meta:name="OVERHEIDop.GmbID/DC.identifier">gmb-2025-387711</meta:user-defined>
    <meta:user-defined meta:name="OVERHEIDop.versieInformatie"/>
  </office:meta>
</office:document-meta>
</file>