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4 september 2025 tot en met 25 september 2025 ter hoogte van Verlengde Pompstraat 4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Verlengde Pompstraat 4, 4201 GZ</text:span> (verzonden 28/08 ’25)</text:p>
            <text:p text:style-name="common-al">Vergunning tijdelijk gebruik openbare ruimte voor het plaatsen van een steiger ter hoogte van Verlengde Pompstraat 4 van 4 september 2025 tot en met 25 september 20250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8770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0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0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van 4 september 2025 tot en met 25 september 2025 ter hoogte van Verlengde Pompstraat 4 te Gorinche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7709</meta:user-defined>
    <meta:user-defined meta:name="OVERHEIDop.GmbID/DC.identifier">gmb-2025-387709</meta:user-defined>
    <meta:user-defined meta:name="OVERHEIDop.versieInformatie"/>
  </office:meta>
</office:document-meta>
</file>