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Bedrijvenweg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 september 2025, <text:span text:style-name="nadrukvet">Bedrijvenweg sectie X gedeeltelijke percelen 1752 en 1794</text:span>, het bouwen van een bedrijfspand (2025-14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70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55</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een bedrijfspand aan Bedrijvenweg te Veenoord</meta:user-defined>
    <meta:user-defined meta:name="DCTERMS.W3CDTF/DCTERMS.available">2025-09-09</meta:user-defined>
    <meta:user-defined meta:name="DCTERMS.W3CDTF/OVERHEIDop.jaargang">2025</meta:user-defined>
    <meta:user-defined meta:name="OVERHEIDop.publicationIssue">387707</meta:user-defined>
    <meta:user-defined meta:name="OVERHEIDop.GmbID/DC.identifier">gmb-2025-387707</meta:user-defined>
    <meta:user-defined meta:name="OVERHEIDop.versieInformatie"/>
  </office:meta>
</office:document-meta>
</file>