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ry Koningsbergerstraat 36 106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 aan de voor- en achterzijde ten behoeve van de woning </text:p>
            <text:p text:style-name="common-al">Besluit: verleend</text:p>
            <text:p text:style-name="common-al">Besluit verzonden op: 04-09-2025</text:p>
            <text:p text:style-name="common-al">Zaakadres: Harry Koningsbergerstraat 36 1063AD Amsterdam</text:p>
            <text:p text:style-name="common-al">Zaaknummer: Z2025-027918</text:p>
            <text:p text:style-name="common-al">DSO-nummer: 20250627016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9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0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18</meta:user-defined>
    <meta:user-defined meta:name="DCTERMS.abstract">plaatsen van dakkapellen aan de voor- en achterzijde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ry Koningsbergerstraat 36 1063AD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05</meta:user-defined>
    <meta:user-defined meta:name="OVERHEIDop.GmbID/DC.identifier">gmb-2025-387705</meta:user-defined>
    <meta:user-defined meta:name="OVERHEIDop.versieInformatie"/>
  </office:meta>
</office:document-meta>
</file>