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de bestaande uitrit, Schoolstraat 30,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de bestaande uitrit, Schoolstraat 30, Jistrum</text:p>
            <text:p text:style-name="common-al">Zaaknummer: TZ2025-002008</text:p>
            <text:p text:style-name="common-al">Zaakadres: Schoolstraat 30, Jistrum</text:p>
            <text:p text:style-name="common-al">Omschrijving: het verplaatsen van de bestaande uitrit</text:p>
            <text:p text:style-name="common-al">Datum ontvangst: 02-09-2025</text:p>
            <text:p text:style-name="common-al">Datum bekendmaking: 10-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70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0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5-002008</meta:user-defined>
    <meta:user-defined meta:name="DCTERMS.abstract">het verplaatsen van de bestaande uitri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plaatsen van de bestaande uitrit, Schoolstraat 30, Jistrum</meta:user-defined>
    <meta:user-defined meta:name="DCTERMS.W3CDTF/DCTERMS.available">2025-09-10</meta:user-defined>
    <meta:user-defined meta:name="DCTERMS.W3CDTF/OVERHEIDop.jaargang">2025</meta:user-defined>
    <meta:user-defined meta:name="OVERHEIDop.publicationIssue">387703</meta:user-defined>
    <meta:user-defined meta:name="OVERHEIDop.GmbID/DC.identifier">gmb-2025-387703</meta:user-defined>
    <meta:user-defined meta:name="OVERHEIDop.versieInformatie"/>
  </office:meta>
</office:document-meta>
</file>